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370416666666667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0.2645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nu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default-cell-style-name="ce2"/>
        <table:table-column table:style-name="co3" table:default-cell-style-name="ce1"/>
        <table:table-column table:style-name="co6" table:default-cell-style-name="ce2"/>
        <table:table-column table:style-name="co1" table:default-cell-style-name="ce1"/>
        <table:table-column table:style-name="co7" table:default-cell-style-name="ce14"/>
        <table:table-column table:style-name="co8" table:default-cell-style-name="ce12"/>
        <table:table-column table:style-name="co9" table:default-cell-style-name="ce1"/>
        <table:table-column table:style-name="co1" table:default-cell-style-name="ce1"/>
        <table:table-column table:style-name="co6" table:number-columns-repeated="16371" table:default-cell-style-name="ce1" table:visibility="collapse"/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style-name="ce5">
            <text:p>A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AA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9">
            <text:p>N49°</text:p>
          </table:table-cell>
          <table:table-cell office:value-type="float" office:value="0" table:formula="of:=([.H2]*[.H3]+[.H4]*[.H5]+[.H6]*[.H7]+[.H8]*[.H9]+[.H10]*[.H11]+[.H12]*[.H13]+[.H14]*[.H15]+[.H16]*[.H17]+[.H18]*[.H19]+[.H20]*[.H21]+[.H22]*[.H23]+[.H24]*[.H25]+[.H26]*[.H27]-[.H13]*[.H23]-[.H2]*[.H23]+[.H13]+[.H21]+[.H5])/4000" table:style-name="ce10">
            <text:p>0,000</text:p>
          </table:table-cell>
          <table:table-cell office:value-type="string" table:style-name="ce8">
            <text:p>'</text:p>
          </table:table-cell>
          <table:table-cell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style-name="ce5">
            <text:p>B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BB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style-name="ce5">
            <text:p>C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CC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9">
            <text:p>E014°</text:p>
          </table:table-cell>
          <table:table-cell office:value-type="float" office:value="0" table:formula="of:=([.D2]*[.D3]+[.D4]*[.D5]+[.D6]*[.D7]+[.D8]*[.D9]+[.D10]*[.D11]+[.D12]*[.D13]+[.D14]*[.D15]+[.D16]*[.D17]+[.D18]*[.D19]+[.D20]*[.D21]+[.D22]*[.D23]+[.D24]*[.D25]+[.D26]*[.D27]-[.D11]*[.D24]-[.D3]*[.D6]-[.D7]*[.D14]-[.D16]*[.D17]*[.D4]+[.D4])/1000" table:style-name="ce10">
            <text:p>0,000</text:p>
          </table:table-cell>
          <table:table-cell office:value-type="string" table:style-name="ce8">
            <text:p>'</text:p>
          </table:table-cell>
          <table:table-cell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D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DD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E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EE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F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FF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G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GG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H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HH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I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II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J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JJ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K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KK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L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LL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M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MM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N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NN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O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OO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P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PP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Q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QQ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R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RR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S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SS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T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TT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U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UU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V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VV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W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WW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X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XX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Y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YY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3">
          <table:table-cell table:style-name="ce3"/>
          <table:table-cell office:value-type="string" table:style-name="ce5">
            <text:p>Z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office:value-type="string" table:style-name="ce5">
            <text:p>ZZ</text:p>
          </table:table-cell>
          <table:table-cell office:value-type="string" table:style-name="ce6">
            <text:p>=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3"/>
          <table:table-cell table:style-name="ce11"/>
          <table:table-cell table:number-columns-repeated="2" table:style-name="ce3"/>
          <table:table-cell table:number-columns-repeated="16371"/>
        </table:table-row>
        <table:table-row table:number-rows-repeated="2" table:style-name="ro3" table:visibility="collapse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4"/>
          <table:table-cell table:style-name="ce12"/>
          <table:table-cell table:number-columns-repeated="1637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Y</meta:initial-creator>
    <dc:creator>Y</dc:creator>
    <meta:creation-date>2016-12-30T12:48:24Z</meta:creation-date>
    <dc:date>2016-12-31T21:33:06Z</dc:date>
  </office:meta>
</office:document-meta>
</file>